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top="0cm" fo:margin-bottom="0.106cm" style:line-height-at-least="0.176cm" fo:text-align="justify" style:justify-single-word="false" text:number-lines="false" text:line-number="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text-properties fo:font-size="13pt" style:font-size-asian="13pt" style:font-name-complex="Times New Roman2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name-complex="Times New Roman2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fo:font-weight="bold" style:font-name-asian="Calibri1" style:font-size-asian="13pt" style:font-weight-asian="bold" style:font-name-complex="Times New Roman2" style:font-size-complex="13pt"/>
    </style:style>
    <style:style style:name="P10" style:family="paragraph" style:parent-style-name="Standard"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2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No_20_Spacing">
      <style:paragraph-properties fo:text-align="justify" style:justify-single-word="false"/>
    </style:style>
    <style:style style:name="P15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6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No_20_Spacing">
      <style:text-properties style:font-name="Times New Roman" fo:font-size="13pt" style:font-size-asian="13pt" style:font-size-complex="13pt"/>
    </style:style>
    <style:style style:name="P18" style:family="paragraph" style:parent-style-name="No_20_Spacing">
      <style:paragraph-properties>
        <style:tab-stops>
          <style:tab-stop style:position="9.366cm"/>
        </style:tab-stops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No_20_Spacing">
      <style:paragraph-properties>
        <style:tab-stops>
          <style:tab-stop style:position="11.986cm"/>
        </style:tab-stops>
      </style:paragraph-properties>
      <style:text-properties style:font-name="Times New Roman" fo:font-size="13pt" style:font-size-asian="13pt" style:font-size-complex="13pt"/>
    </style:style>
    <style:style style:name="P20" style:family="paragraph" style:parent-style-name="No_20_Spacing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1" style:family="paragraph" style:parent-style-name="No_20_Spacing">
      <style:paragraph-properties fo:text-align="justify" style:justify-single-word="false">
        <style:tab-stops>
          <style:tab-stop style:position="9.366cm"/>
        </style:tab-stops>
      </style:paragraph-properties>
      <style:text-properties style:font-name="Times New Roman" fo:font-size="13pt" style:font-size-asian="13pt" style:font-size-complex="13pt"/>
    </style:style>
    <style:style style:name="P22" style:family="paragraph" style:parent-style-name="No_20_Spacing">
      <style:text-properties style:font-name="Times New Roman" fo:font-size="13pt" fo:font-weight="bold" style:font-size-asian="13pt" style:font-weight-asian="bold" style:font-size-complex="13pt"/>
    </style:style>
    <style:style style:name="P23" style:family="paragraph" style:parent-style-name="No_20_Spacing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P24" style:family="paragraph" style:parent-style-name="No_20_Spacing">
      <style:paragraph-properties fo:text-align="justify" style:justify-single-word="false"/>
      <style:text-properties style:font-name="Times New Roman" fo:font-size="13pt" fo:letter-spacing="-0.004cm" style:font-size-asian="13pt" style:language-asian="ru" style:country-asian="RU" style:font-name-complex="Times New Roman" style:font-size-complex="13pt"/>
    </style:style>
    <style:style style:name="P25" style:family="paragraph" style:parent-style-name="No_20_Spacing">
      <style:paragraph-properties fo:text-align="justify" style:justify-single-word="false"/>
      <style:text-properties style:font-name="Times New Roman" fo:font-size="13pt" fo:letter-spacing="-0.004cm" style:font-size-asian="13pt" style:language-asian="ru" style:country-asian="RU" style:font-size-complex="13pt"/>
    </style:style>
    <style:style style:name="P26" style:family="paragraph" style:parent-style-name="No_20_Spacing">
      <style:text-properties style:font-name="Times New Roman" fo:font-size="13pt" fo:letter-spacing="-0.004cm" fo:font-weight="normal" style:font-size-asian="13pt" style:language-asian="ru" style:country-asian="RU" style:font-weight-asian="normal" style:font-size-complex="13pt" style:font-weight-complex="normal"/>
    </style:style>
    <style:style style:name="P27" style:family="paragraph" style:parent-style-name="No_20_Spacing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8" style:family="paragraph" style:parent-style-name="No_20_Spacing">
      <style:text-properties fo:font-size="13pt" style:font-size-asian="13pt" style:font-size-complex="13pt"/>
    </style:style>
    <style:style style:name="P29" style:family="paragraph" style:parent-style-name="No_20_Spacing">
      <style:text-properties style:font-name="Times New Roman1" fo:font-size="14pt" fo:letter-spacing="-0.004cm" fo:font-weight="normal" style:font-size-asian="13pt" style:language-asian="ru" style:country-asian="RU" style:font-weight-asian="normal" style:font-size-complex="13pt" style:font-weight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/>
    </style:style>
    <style:style style:name="P31" style:family="paragraph" style:parent-style-name="No_20_Spacing">
      <style:paragraph-properties fo:text-align="justify" style:justify-single-word="false"/>
      <style:text-properties style:font-name="Times New Roman" fo:font-size="13pt" fo:letter-spacing="-0.004cm" fo:font-weight="normal" style:font-size-asian="13pt" style:language-asian="ru" style:country-asian="RU" style:font-weight-asian="normal" style:font-size-complex="13pt" style:font-weight-complex="normal"/>
    </style:style>
    <style:style style:name="P32" style:family="paragraph" style:parent-style-name="No_20_Spacing">
      <style:paragraph-properties>
        <style:tab-stops>
          <style:tab-stop style:position="9.366cm"/>
        </style:tab-stops>
      </style:paragraph-properties>
      <style:text-properties style:font-name="Times New Roman1" fo:font-size="13pt" fo:letter-spacing="-0.004cm" fo:language="ru" fo:country="RU" style:font-size-asian="13pt" style:language-asian="ru" style:country-asian="RU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name-complex="Times New Roman2"/>
    </style:style>
    <style:style style:name="T4" style:family="text">
      <style:text-properties style:font-name="Times New Roman" fo:font-weight="bold" style:font-weight-asian="bold" style:font-name-complex="Times New Roman2" style:font-weight-complex="bold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style:font-size-asian="13pt" style:font-name-complex="Times New Roman2" style:font-size-complex="13pt"/>
    </style:style>
    <style:style style:name="T7" style:family="text">
      <style:text-properties style:font-name="Times New Roman" fo:font-size="13pt" fo:language="ru" fo:country="RU" style:font-size-asian="13pt" style:font-size-complex="13pt"/>
    </style:style>
    <style:style style:name="T8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9" style:family="text">
      <style:text-properties style:font-name="Times New Roman" fo:font-size="13pt" fo:language="en" fo:country="US" style:font-name-asian="Times New Roman" style:font-size-asian="13pt" style:font-name-complex="Times New Roman" style:font-size-complex="13pt"/>
    </style:style>
    <style:style style:name="T10" style:family="text">
      <style:text-properties style:font-name="Times New Roman" fo:font-size="13pt" style:font-name-asian="Calibri2" style:font-size-asian="13pt" style:font-name-complex="Times New Roman" style:font-size-complex="13pt"/>
    </style:style>
    <style:style style:name="T11" style:family="text">
      <style:text-properties style:font-name="Times New Roman" fo:font-size="13pt" fo:letter-spacing="-0.004cm" fo:font-weight="normal" style:font-size-asian="13pt" style:language-asian="ru" style:country-asian="RU" style:font-weight-asian="normal" style:font-size-complex="13pt" style:font-weight-complex="normal"/>
    </style:style>
    <style:style style:name="T12" style:family="text">
      <style:text-properties style:font-name="Times New Roman" fo:font-size="13pt" style:font-name-asian="Calibri1" style:font-size-asian="13pt" style:font-name-complex="Times New Roman2" style:font-size-complex="13pt"/>
    </style:style>
    <style:style style:name="T13" style:family="text">
      <style:text-properties style:font-name="Times New Roman" fo:letter-spacing="-0.004cm" fo:font-weight="normal" style:language-asian="ru" style:country-asian="RU" style:font-weight-asian="normal" style:font-weight-complex="normal"/>
    </style:style>
    <style:style style:name="T14" style:family="text">
      <style:text-properties style:font-name="Times New Roman" fo:letter-spacing="-0.004cm" fo:language="ru" fo:country="RU" fo:font-weight="normal" style:language-asian="ru" style:country-asian="RU" style:font-weight-asian="normal" style:font-weight-complex="normal"/>
    </style:style>
    <style:style style:name="T15" style:family="text">
      <style:text-properties style:font-name="Times New Roman" fo:letter-spacing="-0.004cm" fo:language="en" fo:country="US" fo:font-weight="normal" style:language-asian="ru" style:country-asian="RU" style:font-weight-asian="normal" style:font-weight-complex="normal"/>
    </style:style>
    <style:style style:name="T16" style:family="text">
      <style:text-properties style:font-name="Times New Roman" fo:language="ru" fo:country="RU"/>
    </style:style>
    <style:style style:name="T17" style:family="text">
      <style:text-properties style:font-name="Times New Roman" fo:language="ru" fo:country="RU" fo:font-weight="normal" style:font-weight-asian="normal" style:font-weight-complex="normal"/>
    </style:style>
    <style:style style:name="T18" style:family="text">
      <style:text-properties style:font-name="Times New Roman" fo:language="ru" fo:country="RU" fo:font-weight="normal" style:font-weight-asian="normal" style:font-name-complex="Times New Roman2" style:font-weight-complex="normal"/>
    </style:style>
    <style:style style:name="T19" style:family="text">
      <style:text-properties style:font-name="Times New Roman" fo:language="ru" fo:country="RU" fo:font-weight="bold" style:font-weight-asian="bold"/>
    </style:style>
    <style:style style:name="T20" style:family="text">
      <style:text-properties style:font-name="Times New Roman" fo:language="ru" fo:country="RU" style:font-name-complex="Times New Roman2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fo:font-weight="normal" style:font-weight-asian="normal" style:font-name-complex="Times New Roman2" style:font-weight-complex="normal"/>
    </style:style>
    <style:style style:name="T23" style:family="text">
      <style:text-properties style:font-name="Times New Roman" style:font-name-complex="Times New Roman2"/>
    </style:style>
    <style:style style:name="T24" style:family="text">
      <style:text-properties fo:language="ru" fo:country="RU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color="#333333" style:font-name="Times New Roman" fo:font-size="13pt" style:font-name-asian="Times New Roman" style:font-size-asian="13pt" style:font-name-complex="Times New Roman" style:font-size-complex="13pt"/>
    </style:style>
    <style:style style:name="T27" style:family="text">
      <style:text-properties fo:color="#333333" style:font-name="Times New Roman" fo:font-size="13pt" fo:language="en" fo:country="US" style:font-name-asian="Times New Roman" style:font-size-asian="13pt" style:font-name-complex="Times New Roman" style:font-size-complex="13pt"/>
    </style:style>
    <style:style style:name="T28" style:family="text">
      <style:text-properties fo:color="#333333"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T29" style:family="text">
      <style:text-properties fo:color="#333333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30" style:family="text">
      <style:text-properties fo:color="#333333" style:font-name="Times New Roman" fo:font-size="13pt" fo:language="ru" fo:country="RU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31" style:family="text">
      <style:text-properties fo:color="#333333" style:font-name="Times New Roman" fo:font-size="13pt" fo:language="ru" fo:country="RU" fo:font-weight="normal" style:font-name-asian="Calibri1" style:font-size-asian="13pt" style:font-weight-asian="normal" style:font-name-complex="Times New Roman2" style:font-size-complex="13pt" style:font-weight-complex="normal"/>
    </style:style>
    <style:style style:name="T32" style:family="text">
      <style:text-properties fo:color="#333333" style:font-name="Times New Roman" fo:font-size="13pt" style:font-name-asian="Calibri2" style:font-size-asian="13pt" style:font-name-complex="Times New Roman" style:font-size-complex="13pt"/>
    </style:style>
    <style:style style:name="T33" style:family="text">
      <style:text-properties fo:color="#333333"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34" style:family="text">
      <style:text-properties fo:color="#333333" style:font-name="Times New Roman" fo:font-size="13pt" fo:font-weight="bold" style:font-name-asian="Times New Roman" style:font-size-asian="13pt" style:font-weight-asian="bold" style:font-name-complex="Times New Roman2" style:font-size-complex="13pt" style:font-weight-complex="bold"/>
    </style:style>
    <style:style style:name="T35" style:family="text">
      <style:text-properties fo:color="#333333"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36" style:family="text">
      <style:text-properties fo:color="#333333" style:font-name="Times New Roman" style:font-name-asian="Times New Roman" style:font-name-complex="Times New Roman2"/>
    </style:style>
    <style:style style:name="T37" style:family="text">
      <style:text-properties fo:color="#333333" style:font-name="Times New Roman" fo:language="ru" fo:country="RU" style:font-name-asian="Times New Roman" style:font-name-complex="Times New Roman"/>
    </style:style>
    <style:style style:name="T38" style:family="text">
      <style:text-properties fo:color="#333333" style:font-name="Times New Roman1" fo:font-size="13pt" fo:language="ru" fo:country="RU" style:font-name-asian="Times New Roman" style:font-size-asian="13pt" style:font-name-complex="Times New Roman" style:font-size-complex="13pt"/>
    </style:style>
    <style:style style:name="T39" style:family="text">
      <style:text-properties fo:color="#333333" style:font-name="Times New Roman1" fo:font-size="13pt" fo:language="ru" fo:country="RU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40" style:family="text">
      <style:text-properties fo:color="#333333" style:font-name="Times New Roman1" fo:font-size="13pt" fo:language="ru" fo:country="RU" fo:font-weight="normal" style:font-name-asian="Calibri1" style:font-size-asian="13pt" style:font-weight-asian="normal" style:font-name-complex="Times New Roman2" style:font-size-complex="13pt" style:font-weight-complex="normal"/>
    </style:style>
    <style:style style:name="T41" style:family="text">
      <style:text-properties fo:letter-spacing="-0.004cm" style:language-asian="ru" style:country-asian="RU"/>
    </style:style>
    <style:style style:name="T42" style:family="text">
      <style:text-properties fo:letter-spacing="-0.004cm" fo:language="en" fo:country="US" style:language-asian="ru" style:country-asian="RU"/>
    </style:style>
    <style:style style:name="T43" style:family="text">
      <style:text-properties fo:letter-spacing="-0.004cm" fo:language="ru" fo:country="RU" style:language-asian="ru" style:country-asian="RU"/>
    </style:style>
    <style:style style:name="T44" style:family="text">
      <style:text-properties fo:color="#000000" style:font-name="Times New Roman1" fo:font-weight="normal" style:font-weight-asian="normal" style:font-weight-complex="normal"/>
    </style:style>
    <style:style style:name="T45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46" style:family="text">
      <style:text-properties fo:color="#000000" style:font-name="Times New Roman1" fo:font-size="13pt" style:font-name-asian="Times New Roman" style:font-size-asian="13pt" style:font-name-complex="Times New Roman" style:font-size-complex="13pt"/>
    </style:style>
    <style:style style:name="T47" style:family="text">
      <style:text-properties fo:color="#000000" style:font-name="Times New Roman1" fo:font-size="13pt" fo:language="ru" fo:country="RU" style:font-name-asian="Times New Roman" style:font-size-asian="13pt" style:font-name-complex="Times New Roman" style:font-size-complex="13pt"/>
    </style:style>
    <style:style style:name="T48" style:family="text">
      <style:text-properties fo:color="#000000" fo:font-weight="normal" style:font-weight-asian="normal" style:font-weight-complex="normal"/>
    </style:style>
    <style:style style:name="T49" style:family="text">
      <style:text-properties style:font-name="Times New Roman1"/>
    </style:style>
    <style:style style:name="T50" style:family="text">
      <style:text-properties style:font-name="Times New Roman1" fo:letter-spacing="-0.004cm" fo:language="ru" fo:country="RU" style:language-asian="ru" style:country-asian="RU"/>
    </style:style>
    <style:style style:name="T51" style:family="text">
      <style:text-properties style:font-name="Times New Roman1" fo:letter-spacing="-0.004cm" fo:language="en" fo:country="US" style:language-asian="ru" style:country-asian="RU"/>
    </style:style>
    <style:style style:name="T52" style:family="text">
      <style:text-properties style:font-name="Times New Roman1" fo:font-size="13pt" style:font-size-asian="13pt" style:font-size-complex="13pt"/>
    </style:style>
    <style:style style:name="T53" style:family="text">
      <style:text-properties fo:font-size="13pt" style:font-size-asian="13pt" style:font-size-complex="13pt"/>
    </style:style>
    <style:style style:name="T54" style:family="text">
      <style:text-properties fo:font-size="13pt" style:font-size-asian="13pt" style:font-name-complex="Times New Roman2" style:font-size-complex="13pt"/>
    </style:style>
    <style:style style:name="T55" style:family="text">
      <style:text-properties fo:font-size="13pt" fo:font-weight="bold" style:font-size-asian="13pt" style:font-weight-asian="bold" style:font-size-complex="13pt" style:font-weight-complex="bold"/>
    </style:style>
    <style:style style:name="T56" style:family="text">
      <style:text-properties fo:font-size="13pt" fo:font-weight="bold" style:font-name-asian="Calibri1" style:font-size-asian="13pt" style:font-weight-asian="bold" style:font-name-complex="Times New Roman2" style:font-size-complex="13pt" style:font-weight-complex="bold"/>
    </style:style>
    <style:style style:name="T57" style:family="text">
      <style:text-properties fo:font-size="13pt" style:font-name-asian="Calibri1" style:font-size-asian="13pt" style:font-name-complex="Times New Roman2" style:font-size-complex="13pt"/>
    </style:style>
    <style:style style:name="T58" style:family="text">
      <style:text-properties fo:font-size="13pt" fo:font-weight="normal" style:font-name-asian="Calibri1" style:font-size-asian="13pt" style:font-weight-asian="normal" style:font-name-complex="Times New Roman2" style:font-size-complex="13pt" style:font-weight-complex="normal"/>
    </style:style>
    <style:style style:name="T59" style:family="text">
      <style:text-properties fo:font-size="13pt" fo:font-weight="normal" style:font-size-asian="13pt" style:font-weight-asian="normal" style:font-name-complex="Times New Roman2" style:font-size-complex="13pt" style:font-weight-complex="normal"/>
    </style:style>
    <style:style style:name="T60" style:family="text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ПРОТОКОЛ № 1<text:bookmark text:name="_GoBack"/></text:p>
      <text:p text:style-name="P5"><text:span text:style-name="T1">заседания комиссии</text:span><text:span text:style-name="T2"> </text:span><text:span text:style-name="T21">по организации и проведению торгов </text:span><text:span text:style-name="T17">по сдаче в аренду и </text:span></text:p>
      <text:p text:style-name="P5"><text:span text:style-name="T1">продаже </text:span><text:span text:style-name="T24">недвижимого </text:span><text:span text:style-name="T1">имущества</text:span></text:p>
      <text:p text:style-name="P4"><text:span text:style-name="T2">г. Уфа<text:tab/> <text:s text:c="90"/>«</text:span><text:span text:style-name="T19">25</text:span><text:span text:style-name="T2">» </text:span><text:span text:style-name="T19">сентября</text:span><text:span text:style-name="T2"> 2019 </text:span></text:p>
      <text:p text:style-name="P4"/>
      <text:p text:style-name="P6"><text:span text:style-name="T19"><text:tab/>О</text:span><text:span text:style-name="T2">рганизатор аукциона:</text:span><text:span text:style-name="T1"> Государственное унитарное предприятие "Башфармация" Республики Башкортостан (</text:span><text:span text:style-name="T16">далее - </text:span><text:span text:style-name="T37">ГУП «Башфармация» РБ)</text:span><text:span text:style-name="T1">.</text:span></text:p>
      <text:p text:style-name="P11">Место нахождения: 450106, г. Уфа, ул. Батырская, д. 39.</text:p>
      <text:p text:style-name="P11">Почтовый адрес: 450106, г. Уфа, ул. Батырская, д. 39.</text:p>
      <text:p text:style-name="P11">Номер контактного телефона: 8 (347) 255-55-03, 222-83-68 доб. 9228.</text:p>
      <text:p text:style-name="P11"><text:tab/>1. Форма торгов - открытый аукцион.</text:p>
      <text:p text:style-name="P3"><text:span text:style-name="T5"><text:tab/>2. Извещение о проведении торгов <text:s/>от </text:span><text:span text:style-name="T7">30.08.2019 № 300819/0654330/01 размещено</text:span><text:span text:style-name="T26"> на сайте </text:span><text:a xlink:type="simple" xlink:href="http://www.torgi.gov.ru/" text:style-name="Internet_20_link" text:visited-style-name="Visited_20_Internet_20_Link"><text:span text:style-name="Internet_20_link"><text:span text:style-name="T8">www.</text:span></text:span></text:a><text:a xlink:type="simple" xlink:href="http://www.torgi.gov.ru/" text:style-name="Internet_20_link" text:visited-style-name="Visited_20_Internet_20_Link"><text:span text:style-name="Internet_20_link"><text:span text:style-name="T9">torgi</text:span></text:span></text:a><text:a xlink:type="simple" xlink:href="http://www.torgi.gov.ru/" text:style-name="Internet_20_link" text:visited-style-name="Visited_20_Internet_20_Link"><text:span text:style-name="Internet_20_link"><text:span text:style-name="T8">.</text:span></text:span></text:a><text:a xlink:type="simple" xlink:href="http://www.torgi.gov.ru/" text:style-name="Internet_20_link" text:visited-style-name="Visited_20_Internet_20_Link"><text:span text:style-name="Internet_20_link"><text:span text:style-name="T9">gov</text:span></text:span></text:a><text:a xlink:type="simple" xlink:href="http://www.torgi.gov.ru/" text:style-name="Internet_20_link" text:visited-style-name="Visited_20_Internet_20_Link"><text:span text:style-name="Internet_20_link"><text:span text:style-name="T8">.ru</text:span></text:span></text:a><text:span text:style-name="T26"> в сети «Интернет» (далее - на официальном сайте торгов),</text:span><text:span text:style-name="T10"> на <text:s/>сайте <text:s/>Оператора <text:s/>электронной торговой площадки: </text:span><text:a xlink:type="simple" xlink:href="http://www.alfalot.ru/" text:style-name="Internet_20_link" text:visited-style-name="Visited_20_Internet_20_Link"><text:span text:style-name="Internet_20_link"><text:span text:style-name="T26">http://</text:span></text:span></text:a><text:a xlink:type="simple" xlink:href="http://www.alfalot.ru/" text:style-name="Internet_20_link" text:visited-style-name="Visited_20_Internet_20_Link"><text:span text:style-name="Internet_20_link"><text:span text:style-name="T27">www</text:span></text:span></text:a><text:a xlink:type="simple" xlink:href="http://www.alfalot.ru/" text:style-name="Internet_20_link" text:visited-style-name="Visited_20_Internet_20_Link"><text:span text:style-name="Internet_20_link"><text:span text:style-name="T28">.</text:span></text:span></text:a><text:a xlink:type="simple" xlink:href="http://www.alfalot.ru/" text:style-name="Internet_20_link" text:visited-style-name="Visited_20_Internet_20_Link"><text:span text:style-name="Internet_20_link"><text:span text:style-name="T26">alfalot.ru</text:span></text:span></text:a><text:span text:style-name="T26"> (далее - на официальном сайте ЭТП)</text:span><text:span text:style-name="T32"> </text:span><text:span text:style-name="T26">и на официальном сайте ГУП «Башфармация» РБ www.bashpharmacy.ru в сети «Интернет».</text:span></text:p>
      <text:p text:style-name="P6"><text:span text:style-name="T1"><text:tab/>3. Заседание комиссии </text:span><text:span text:style-name="T16">по </text:span><text:span text:style-name="T21">организации и проведению торгов </text:span><text:span text:style-name="T17">по сдаче в аренду и </text:span><text:span text:style-name="T22">продаже </text:span><text:span text:style-name="T18">недвижимого </text:span><text:span text:style-name="T22">имущества состоялось </text:span><text:span text:style-name="T18">25</text:span><text:span text:style-name="T16">.09.2019г</text:span><text:span text:style-name="T1">.</text:span></text:p>
      <text:p text:style-name="P4"><text:span text:style-name="T3">Присутствовали. </text:span><text:span text:style-name="T13">Председатель комиссии: </text:span></text:p>
      <text:p text:style-name="P24"><text:span text:style-name="T44">Карамова З.Н. - </text:span><text:span text:style-name="T45">з</text:span><text:span text:style-name="T48">аместитель генерального директора по финансам <text:s text:c="2"/></text:span><text:span text:style-name="T44"><text:s text:c="53"/></text:span><text:span text:style-name="T25"><text:s text:c="12"/></text:span><text:s text:c="22"/></text:p>
      <text:p text:style-name="P31">Члены комиссии: </text:p>
      <text:p text:style-name="P28"><text:span text:style-name="T50">Калько Р.В. </text:span><text:span text:style-name="T51">- </text:span><text:span text:style-name="T50">заместитель генерального директора </text:span><text:span text:style-name="T49">по экономической безопасности;</text:span></text:p>
      <text:p text:style-name="P20"><text:span text:style-name="T43">Гайнетдинова О.А.</text:span><text:span text:style-name="T41"> - главный бухгалтер;</text:span></text:p>
      <text:p text:style-name="P25">Романова <text:s/>А.В. - вр.и.о. начальника отдела экономики и прогнозирование финансов;</text:p>
      <text:p text:style-name="P20"><text:span text:style-name="T41">Гареева Л.Х. - юрисконсульт </text:span><text:span text:style-name="T42">II</text:span><text:span text:style-name="T41"> категории юридического отдела».</text:span></text:p>
      <text:p text:style-name="P10"><text:tab/>Кворум имеется, комиссия полномочна принимать решения.</text:p>
      <text:p text:style-name="P9"><text:tab/>Повестка заседания:</text:p>
      <text:p text:style-name="P3"><text:span text:style-name="T29"><text:tab/>Л</text:span><text:span text:style-name="T33">от</text:span><text:span text:style-name="T29"> № 1.</text:span><text:span text:style-name="T12"> Подведение итогов приема заявок на участие в открытом аукционе</text:span><text:span text:style-name="T6"> </text:span><text:span text:style-name="T26">на право заключения договора аренды имущества, находящегося в собственности Республики Башкортостан и закрепленного на праве хозяйственного ведения за ГУП «Башфармация» РБ - </text:span><text:span text:style-name="T46">нежилые помещения №№ 2. 7, 9 </text:span><text:span text:style-name="T28">общей площадью </text:span><text:span text:style-name="T47">56,1</text:span><text:span text:style-name="T28"> кв.м. в здании, расположенном по адресу: РБ, </text:span><text:span text:style-name="T38">Зианчуринский район, с. Исянгулово, ул. Советская, д.13а</text:span><text:span text:style-name="T28">.</text:span></text:p>
      <text:p text:style-name="P6"><text:span text:style-name="T1"><text:tab/>По итогам приема заявок за период с «</text:span><text:span text:style-name="T16">02</text:span><text:span text:style-name="T1">» </text:span><text:span text:style-name="T16">сентября</text:span><text:span text:style-name="T1"> 2019 года по «</text:span><text:span text:style-name="T16">24</text:span><text:span text:style-name="T1">» </text:span><text:span text:style-name="T16">сентября</text:span><text:span text:style-name="T1"> 2019 года для участия в открытом аукционе </text:span><text:span text:style-name="T23">подана одна заявка от </text:span><text:span text:style-name="T20">ПАО СК «Росгосстрах»</text:span><text:span text:style-name="T18">.</text:span></text:p>
      <text:p text:style-name="P12"><text:tab/>Комиссия приняла следующее решение:</text:p>
      <text:p text:style-name="P8"><text:tab/>- признать <text:s/>открытый аукцион несостоявшимся; </text:p>
      <text:p text:style-name="P6"><text:span text:style-name="T4"><text:tab/>-</text:span><text:span text:style-name="T22"> признать заявку единственного участника открытого аукциона <text:s/></text:span><text:span text:style-name="T18">ПАО СК «Росгосстрах» </text:span><text:span text:style-name="T22">соответствующим требованиям документации по проведению открытого аукциона (в электронной форме) и заключить с </text:span><text:span text:style-name="T18">ПАО СК «Росгосстрах»</text:span><text:span text:style-name="T22"> договор аренды.</text:span></text:p>
      <text:p text:style-name="P3"><text:span text:style-name="T34"><text:tab/></text:span><text:span text:style-name="T55">Лот № 2. </text:span><text:span text:style-name="T57">Подведение итогов приема заявок на участие в открытом аукционе</text:span><text:span text:style-name="T54"> </text:span><text:span text:style-name="T57">на право заключения договора <text:s/></text:span><text:span text:style-name="T53">аренды <text:s/></text:span><text:span text:style-name="T26">имущества, находящегося в собственности Республики Башкортостан и закрепленного на праве хозяйственного ведения за ГУП «Башфармация» РБ </text:span><text:span text:style-name="T28">- </text:span><text:span text:style-name="T38">нежилые помещения №№ 3, 4 </text:span><text:span text:style-name="T28">общей площадью </text:span><text:span text:style-name="T38">26,28</text:span><text:span text:style-name="T28"> <text:s/>кв.м. в здании, расположенном по адресу: </text:span><text:span text:style-name="T47">РБ, Татышлинский район, с. Верхние Татышлы, ул. Ленина, д. 39.</text:span><text:span text:style-name="T28"> </text:span></text:p>
      <text:p text:style-name="P6"><text:soft-page-break/><text:span text:style-name="T1"><text:tab/>По итогам приема заявок за период с «</text:span><text:span text:style-name="T16">02</text:span><text:span text:style-name="T1">» </text:span><text:span text:style-name="T16">сентября</text:span><text:span text:style-name="T1"> 2019 года по «</text:span><text:span text:style-name="T16">24</text:span><text:span text:style-name="T1">» </text:span><text:span text:style-name="T16">сентября</text:span><text:span text:style-name="T1"> 2019 года для участия в открытом аукционе</text:span><text:span text:style-name="T36"> не было подано ни одной заявки.</text:span></text:p>
      <text:p text:style-name="P12"><text:tab/>Комиссия приняла следующее решение:</text:p>
      <text:p text:style-name="P8"><text:tab/>- признать открытый аукцион несостоявшимся. </text:p>
      <text:p text:style-name="P3"><text:span text:style-name="T56"><text:tab/></text:span><text:span text:style-name="T55">Лот № 3. </text:span><text:span text:style-name="T58">Подведение итогов приема заявок на участие в открытом аукционе</text:span><text:span text:style-name="T59"> </text:span><text:span text:style-name="T58">на право заключения договора </text:span><text:span text:style-name="T60">аренды </text:span><text:span text:style-name="T35">имущества, находящегося в собственности Республики Башкортостан и закрепленного на праве хозяйственного ведения за ГУП «Башфармация» РБ </text:span><text:span text:style-name="T30">- </text:span><text:span text:style-name="T39">нежилые помещения №№ 11, 12</text:span><text:span text:style-name="T30"> </text:span><text:span text:style-name="T31"><text:s/>общей площадью </text:span><text:span text:style-name="T40">31,8</text:span><text:span text:style-name="T31"> </text:span><text:span text:style-name="T58">кв.м. </text:span><text:span text:style-name="T30">в здании, расположенном по адресу: </text:span><text:span text:style-name="T39">РБ, г. Учалы, ул. Ленина, д. 48.</text:span><text:span text:style-name="T30"> </text:span></text:p>
      <text:p text:style-name="P6"><text:span text:style-name="T1"><text:tab/>По итогам приема заявок за период с «</text:span><text:span text:style-name="T16">02</text:span><text:span text:style-name="T1">» </text:span><text:span text:style-name="T16">сентября</text:span><text:span text:style-name="T1"> 2019 года по «</text:span><text:span text:style-name="T16">24</text:span><text:span text:style-name="T1">» </text:span><text:span text:style-name="T16">сентября</text:span><text:span text:style-name="T1"> 2019 года для участия в открытом аукционе</text:span><text:span text:style-name="T36"> не было подано ни одной заявки.</text:span></text:p>
      <text:p text:style-name="P12"><text:tab/>Комиссия приняла следующее решение:</text:p>
      <text:p text:style-name="P8"><text:tab/>- признать открытый аукцион несостоявшимся. </text:p>
      <text:p text:style-name="P7"/>
      <text:p text:style-name="P12"><text:tab/>4. Протокол подписан всеми присутствующими на заседании членами <text:s/>комиссии:</text:p>
      <text:p text:style-name="P22"/>
      <text:p text:style-name="P27"/>
      <text:p text:style-name="P26">Заместитель генерального </text:p>
      <text:p text:style-name="No_20_Spacing"><text:span text:style-name="T11">директора </text:span><text:span text:style-name="T5">по финансам <text:s/></text:span><text:s/><text:span text:style-name="T49"><text:s text:c="39"/></text:span><text:span text:style-name="T52">____________ Карамова З.Н.</text:span></text:p>
      <text:p text:style-name="P29"/>
      <text:p text:style-name="P32">Заместитель генерального директора</text:p>
      <text:p text:style-name="P18"><text:span text:style-name="T49">по экономической безопасности <text:s text:c="23"/>_____________ </text:span><text:span text:style-name="T50">Калько Р.В. </text:span></text:p>
      <text:p text:style-name="P18"/>
      <text:p text:style-name="P18">Главный бухгалтер <text:s text:c="45"/>____________ <text:span text:style-name="T43">Гайнетдинова О.А.</text:span></text:p>
      <text:p text:style-name="P18"/>
      <text:p text:style-name="P17">Вр.и.о. начальника отдела экономики</text:p>
      <text:p text:style-name="P18">и прогнозирование финансов <text:s text:c="27"/>____________ <text:s/>Романова <text:s/>А.В.</text:p>
      <text:p text:style-name="P19"/>
      <text:p text:style-name="P19">Юрисконсульт II категории <text:s text:c="25"/></text:p>
      <text:p text:style-name="P17">отдела <text:span text:style-name="T24">недвижимого имущества</text:span> <text:s text:c="22"/>____________ <text:s text:c="2"/>Гареева Л.Х. </text:p>
      <text:p text:style-name="P21"/>
      <text:p text:style-name="P23"/>
      <text:p text:style-name="P23"/>
      <text:p text:style-name="P23"/>
      <text:p text:style-name="P23"/>
      <text:p text:style-name="P23"/>
      <text:p text:style-name="P23"/>
      <text:p text:style-name="P15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2"/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.106cm" style:line-height-at-least="0.176cm" fo:text-align="justify" style:justify-single-word="false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color="#333333" style:font-name="Arial" fo:font-size="10pt" fo:language="en" fo:country="US" style:font-name-asian="Times New Roman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top="0cm" fo:margin-bottom="0.106cm" style:line-height-at-least="0.176cm" fo:text-align="justify" style:justify-single-word="false" text:number-lines="false" text:line-number="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.25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>
      <style:footer>
        <text:p text:style-name="MP1"><text:page-number text:select-page="current"/></text:p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13M40S</meta:editing-duration>
    <meta:editing-cycles>5</meta:editing-cycles>
    <meta:generator>OpenOffice/4.1.6$Win32 OpenOffice.org_project/416m1$Build-9790</meta:generator>
    <dc:date>2019-09-25T11:02:09.81</dc:date>
    <meta:document-statistic meta:table-count="0" meta:image-count="0" meta:object-count="0" meta:page-count="3" meta:paragraph-count="44" meta:word-count="543" meta:character-count="4350"/>
    <meta:user-defined meta:name="Info 1"/>
    <meta:user-defined meta:name="Info 2"/>
    <meta:user-defined meta:name="Info 3"/>
    <meta:user-defined meta:name="Info 4"/>
  </office:meta>
</office:document-meta>
</file>